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Textbodyuser" style:family="paragraph">
      <style:paragraph-properties fo:text-align="justify"/>
    </style:style>
    <style:style style:name="P17" style:parent-style-name="Normal" style:family="paragraph">
      <style:paragraph-properties fo:widows="0" fo:orphans="0"/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Fuentedepárrafopredeter." style:family="text">
      <style:text-properties style:font-name="Arial" style:font-name-asian="Times New Roman" fo:color="#000000" fo:font-size="10pt" style:font-size-asian="10pt" style:font-size-complex="10pt"/>
    </style:style>
    <style:style style:name="T20" style:parent-style-name="Fuentedepárrafopredeter." style:family="text">
      <style:text-properties style:font-name="Arial" style:font-name-asian="Times New Roman" fo:color="#000000" fo:font-size="10pt" style:font-size-asian="10pt" style:font-size-complex="10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3" style:parent-style-name="Textbodyuser" style:family="paragraph">
      <style:paragraph-properties fo:text-align="justify"/>
      <style:text-properties fo:font-size="12pt" style:font-size-asian="12pt"/>
    </style:style>
    <style:style style:name="P24" style:parent-style-name="Textbodyuser" style:family="paragraph">
      <style:paragraph-properties fo:text-align="justify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P29" style:parent-style-name="Standarduser" style:family="paragraph">
      <style:paragraph-properties fo:text-align="justify"/>
    </style:style>
    <style:style style:name="P30" style:parent-style-name="Heading" style:family="paragraph">
      <style:paragraph-properties fo:text-align="justify"/>
    </style:style>
    <style:style style:name="T31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Patronato de la Fundación Canaria Ciudad de Gáldar<text:s/></text:p>
      <text:p text:style-name="P10"><text:span text:style-name="T11">Expediente Nº:</text:span><text:s/>8233/2022</text:p>
      <text:p text:style-name="P12"><text:span text:style-name="T13">Asunto:</text:span><text:s/>Transparencia 2021<text:s/></text:p>
      <text:p text:style-name="P14"/>
      <text:p text:style-name="P15"/>
      <text:p text:style-name="P16">Al objeto de dar cumplimiento a los Indicadores de la Ley Canaria de<text:s/>Transparencia (Ley 12/2014, de 26 de diciembre) en su apartado 18. Derecho de acceso a la información pública concretamente en el subapartado “1199 Resoluciones denegatorias”, desde el Patronato de la Fundación Canaria Ciudad de Gáldar, pone en conocimiento de la ciudadanía de Gáldar y del público en general, que no existe actividad en este apartado durante el año 2021, pudiendo utilizar la ciudadanía los medios legalmente establecidos para ejercer su derecho de acceso a la información pública.<text:s/></text:p>
      <text:p text:style-name="P17"/>
      <text:p text:style-name="P18"><text:span text:style-name="T19">Gáldar, do</text:span><text:span text:style-name="T20">cumento firmado electrónicamente al margen</text:span></text:p>
      <text:p text:style-name="P21"><text:span text:style-name="T22">EL VICEPRESIDENTE DE LA FUNDACIÓN Y CONCEJAL DE CULTURA<text:s/></text:span></text:p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page-number text:fixed="false">2</text:page-number>/<text:page-count>2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Gloria</meta:initial-creator>
    <dc:creator>Usuario de Windows</dc:creator>
    <meta:creation-date>2022-07-07T09:19:00Z</meta:creation-date>
    <dc:date>2022-07-07T09:1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796" meta:row-count="5" meta:non-whitespace-character-count="675"/>
  </office:meta>
</office:document-meta>
</file>