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20" style:parent-style-name="Textbodyuser" style:family="paragraph">
      <style:paragraph-properties fo:text-align="justify"/>
      <style:text-properties fo:font-size="12pt" style:font-size-asian="12pt"/>
    </style:style>
    <style:style style:name="P21" style:parent-style-name="Textbodyuser" style:family="paragraph">
      <style:paragraph-properties fo:text-align="justify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Standarduser" style:family="paragraph">
      <style:paragraph-properties fo:text-align="justify"/>
    </style:style>
    <style:style style:name="P27" style:parent-style-name="Heading" style:family="paragraph">
      <style:paragraph-properties fo:text-align="justify"/>
    </style:style>
    <style:style style:name="T28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Patronato de la Fundación Canaria Ciudad de Gáldar<text:s/></text:p>
      <text:p text:style-name="P10"><text:span text:style-name="T11">Expediente Nº:</text:span><text:s/>14358/2023</text:p>
      <text:p text:style-name="P12"><text:span text:style-name="T13">Asunto:</text:span><text:s/>Transparencia 2023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199 Resoluciones denegatorias”, desde el Patronato de la Fundación Canaria Ciudad de Gáldar, se pone en conocimiento de la ciudadanía de Gáldar y del público en general<text:span text:style-name="T17">,<text:s/></text:span><text:span text:style-name="T18">que no existió</text:span><text:s/>actividad en este apartado durante el año 2023<text:bookmark-start text:name="_GoBack"/><text:bookmark-end text:name="_GoBack"/>, pudiendo utilizar la ciudadanía los medios legalmente establecidos para ejercer su derecho de acceso a la información pública.<text:s/></text:p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Antonio Pérez</dc:creator>
    <meta:creation-date>2022-07-07T09:19:00Z</meta:creation-date>
    <dc:date>2023-10-22T17:33:00Z</dc:date>
    <meta:print-date>2023-10-22T17:33:00Z</meta:print-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1" meta:row-count="4" meta:non-whitespace-character-count="586"/>
  </office:meta>
</office:document-meta>
</file>