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375623" fo:border-left="2pt solid #375623" fo:border-right="2pt solid #375623" style:vertical-align="automatic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375623" fo:border-left="2pt solid #375623" fo:border-right="2pt solid #375623" style:vertical-align="automatic" fo:wrap-option="wrap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75623" fo:border-bottom="none" fo:border-left="2pt solid #375623" fo:border-right="2pt solid #375623" style:vertical-align="automatic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375623" fo:border-bottom="none" fo:border-left="2pt solid #375623" fo:border-right="2pt solid #375623" style:vertical-align="automatic" fo:wrap-option="wrap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75623" fo:border-bottom="none" fo:border-left="2pt solid #375623" fo:border-right="2pt solid #375623" style:vertical-align="automatic" fo:wrap-option="wrap" fo:background-color="#6FAD7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75623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D1ED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-top="2pt solid #375623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#D1ED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375623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background-color="#D1ED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2pt solid #375623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-top="2pt solid #375623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automatic" fo:background-color="#D1ED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375623" style:vertical-align="middle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375623" style:vertical-align="automatic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75623" fo:border-bottom="2pt solid #375623" fo:border-left="2pt solid #375623" fo:border-right="none" style:vertical-align="middle" fo:wrap-option="wrap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375623" fo:border-bottom="2pt solid #375623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75623" fo:border-bottom="2pt solid #375623" fo:border-left="none" fo:border-right="2pt solid #375623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75623" fo:border-bottom="2pt solid #375623" fo:border-left="2pt solid #375623" fo:border-right="none" style:vertical-align="middle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375623" fo:border-bottom="2pt solid #375623" fo:border-left="none" fo:border-right="none" style:vertical-align="middle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75623" fo:border-bottom="2pt solid #375623" fo:border-left="none" fo:border-right="2pt solid #375623" style:vertical-align="middle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75623" fo:border-bottom="2pt solid #375623" fo:border-left="2pt solid #375623" fo:border-right="2pt solid #375623" style:vertical-align="middle" fo:wrap-option="wrap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75623" style:vertical-align="middle" fo:background-color="#6FAD7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7cb977" draw:opacity="100%" draw:stroke="solid" svg:stroke-width="0.01736in" svg:stroke-color="#54823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elación_empleado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3"/>
          <table:table-cell table:style-name="ce1">
            <draw:custom-shape svg:x="0in" svg:y="0.17708in" svg:width="4.05417in" svg:height="0.87083in" draw:z-index="1" draw:id="id0" draw:style-name="a7" draw:name="Diagrama de flujo: proceso alternativo 1">
              <svg:title/>
              <svg:desc/>
              <text:p text:style-name="a1" text:class-names="" text:cond-style-name=""><text:span text:style-name="a0" text:class-names="">FUNDACIÓN.<text:s text:c="1"/></text:span></text:p>
              <text:p text:style-name="a3" text:class-names="" text:cond-style-name=""><text:span text:style-name="a2" text:class-names="">RETRIBUCIONES COBRADAS.<text:s text:c="1"/></text:span></text:p>
              <text:p text:style-name="a6" text:class-names="" text:cond-style-name=""><text:span text:style-name="a4" text:class-names="">Desglose por trabajadores.</text:span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80"/>
        </table:table-row>
        <table:table-row table:number-rows-repeated="4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Nombre Trabajador</text:p>
          </table:table-cell>
          <table:table-cell office:value-type="string" table:style-name="ce4">
            <text:p>Convenio</text:p>
          </table:table-cell>
          <table:table-cell office:value-type="string" table:style-name="ce4">
            <text:p>Categoría/Grupo Profesional</text:p>
          </table:table-cell>
          <table:table-cell office:value-type="string" table:style-name="ce4">
            <text:p>Sexo</text:p>
          </table:table-cell>
          <table:table-cell office:value-type="string" table:style-name="ce6">
            <text:p>Fecha inicio contrato</text:p>
          </table:table-cell>
          <table:table-cell office:value-type="string" table:style-name="ce5">
            <text:p>Fecha fin contrato</text:p>
          </table:table-cell>
          <table:table-cell office:value-type="string" table:style-name="ce5">
            <text:p>% de Jornada</text:p>
          </table:table-cell>
          <table:table-cell office:value-type="string" table:style-name="ce5">
            <text:p>Grupo de cotización</text:p>
          </table:table-cell>
          <table:table-cell office:value-type="string" table:number-columns-spanned="3" table:number-rows-spanned="1" table:style-name="ce28">
            <text:p>TOTALES</text:p>
          </table:table-cell>
          <table:covered-table-cell table:number-columns-repeated="2"/>
          <table:table-cell office:value-type="string" table:style-name="ce20">
            <text:p>SALARIO</text:p>
          </table:table-cell>
          <table:table-cell office:value-type="string" table:number-columns-spanned="3" table:number-rows-spanned="1" table:style-name="ce29">
            <text:p>COMPLEMENTOS SALARIALE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number-columns-repeated="8" table:style-name="ce2"/>
          <table:table-cell office:value-type="string" table:style-name="ce2">
            <text:p>Salario</text:p>
          </table:table-cell>
          <table:table-cell office:value-type="string" table:style-name="ce3">
            <text:p>Complementos Salariales</text:p>
          </table:table-cell>
          <table:table-cell office:value-type="string" table:style-name="ce3">
            <text:p>Total <text:s/>Percepciones</text:p>
          </table:table-cell>
          <table:table-cell office:value-type="string" table:style-name="ce21">
            <text:p>001 - Salario Base</text:p>
          </table:table-cell>
          <table:table-cell office:value-type="string" table:style-name="ce21">
            <text:p>101 - Paga Verano</text:p>
          </table:table-cell>
          <table:table-cell office:value-type="string" table:style-name="ce21">
            <text:p>102 - Paga Navidad</text:p>
          </table:table-cell>
          <table:table-cell office:value-type="string" table:style-name="ce21">
            <text:p>210 - G.V. Absorb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.A. BOLAÑOS M</text:p>
          </table:table-cell>
          <table:table-cell office:value-type="string" table:style-name="ce7">
            <text:p>OCIO EDUCATIVO Y ANIMACIÓN SOC</text:p>
          </table:table-cell>
          <table:table-cell office:value-type="string" table:style-name="ce7">
            <text:p>DIRECTOR DE MUSEO</text:p>
          </table:table-cell>
          <table:table-cell office:value-type="string" table:style-name="ce7">
            <text:p>Hombre</text:p>
          </table:table-cell>
          <table:table-cell office:value-type="date" office:date-value="2021-09-15T00:00:00" table:style-name="ce17">
            <text:p>15/09/2021</text:p>
          </table:table-cell>
          <table:table-cell office:value-type="date" office:date-value="2024-04-05T00:00:00" table:style-name="ce17">
            <text:p>05/04/2024</text:p>
          </table:table-cell>
          <table:table-cell table:style-name="ce10"/>
          <table:table-cell office:value-type="float" office:value="3" table:style-name="ce7">
            <text:p>3</text:p>
          </table:table-cell>
          <table:table-cell office:value-type="float" office:value="1285.03" table:formula="msoxl:=SUM(L9:L9)" table:style-name="ce13">
            <text:p>1.285,03</text:p>
          </table:table-cell>
          <table:table-cell office:value-type="float" office:value="214.18" table:formula="msoxl:=SUM(M9:O9)" table:style-name="ce13">
            <text:p>214,18</text:p>
          </table:table-cell>
          <table:table-cell office:value-type="float" office:value="1499.21" table:formula="msoxl:=SUM(I9:J9)" table:style-name="ce13">
            <text:p>1.499,21</text:p>
          </table:table-cell>
          <table:table-cell office:value-type="float" office:value="1285.03" table:style-name="ce16">
            <text:p>1.285,03</text:p>
          </table:table-cell>
          <table:table-cell office:value-type="float" office:value="107.09" table:style-name="ce16">
            <text:p>107,09</text:p>
          </table:table-cell>
          <table:table-cell office:value-type="float" office:value="107.09" table:style-name="ce16">
            <text:p>107,09</text:p>
          </table:table-cell>
          <table:table-cell office:value-type="float" office:value="0" table:style-name="ce16"/>
          <table:table-cell table:number-columns-repeated="16369"/>
        </table:table-row>
        <table:table-row table:style-name="ro1">
          <table:table-cell office:value-type="string" table:style-name="ce8">
            <text:p>ELSA HERNANDEZ</text:p>
          </table:table-cell>
          <table:table-cell office:value-type="string" table:style-name="ce8">
            <text:p>OCIO EDUCATIVO Y ANIMACIÓN SOC</text:p>
          </table:table-cell>
          <table:table-cell office:value-type="string" table:style-name="ce8">
            <text:p>304 EXPERTO/A EN TALLERES</text:p>
          </table:table-cell>
          <table:table-cell office:value-type="string" table:style-name="ce8">
            <text:p>Mujer</text:p>
          </table:table-cell>
          <table:table-cell office:value-type="date" office:date-value="2022-09-01T00:00:00" table:style-name="ce18">
            <text:p>01/09/2022</text:p>
          </table:table-cell>
          <table:table-cell table:style-name="ce18"/>
          <table:table-cell office:value-type="float" office:value="0.57699999999999996" table:style-name="ce11">
            <text:p>57,70%</text:p>
          </table:table-cell>
          <table:table-cell office:value-type="float" office:value="3" table:style-name="ce8">
            <text:p>3</text:p>
          </table:table-cell>
          <table:table-cell office:value-type="float" office:value="645.35" table:formula="msoxl:=SUM(L10:L10)" table:style-name="ce14">
            <text:p>645,35</text:p>
          </table:table-cell>
          <table:table-cell office:value-type="float" office:value="107.56" table:formula="msoxl:=SUM(M10:O10)" table:style-name="ce14">
            <text:p>107,56</text:p>
          </table:table-cell>
          <table:table-cell office:value-type="float" office:value="752.91000000000008" table:formula="msoxl:=SUM(I10:J10)" table:style-name="ce14">
            <text:p>752,91</text:p>
          </table:table-cell>
          <table:table-cell office:value-type="float" office:value="645.35" table:style-name="ce14">
            <text:p>645,35</text:p>
          </table:table-cell>
          <table:table-cell office:value-type="float" office:value="53.78" table:style-name="ce14">
            <text:p>53,78</text:p>
          </table:table-cell>
          <table:table-cell office:value-type="float" office:value="53.78" table:style-name="ce14">
            <text:p>53,78</text:p>
          </table:table-cell>
          <table:table-cell office:value-type="float" office:value="0" table:style-name="ce14"/>
          <table:table-cell table:number-columns-repeated="16369"/>
        </table:table-row>
        <table:table-row table:style-name="ro1">
          <table:table-cell office:value-type="string" table:style-name="ce9">
            <text:p>F, DE JESUS SOSA PULIDO</text:p>
          </table:table-cell>
          <table:table-cell office:value-type="string" table:style-name="ce9">
            <text:p>OCIO EDUCATIVO Y ANIMACIÓN SOC</text:p>
          </table:table-cell>
          <table:table-cell office:value-type="string" table:style-name="ce9">
            <text:p>307 TÉCNICO ESPECIALISTA</text:p>
          </table:table-cell>
          <table:table-cell office:value-type="string" table:style-name="ce9">
            <text:p>Mujer</text:p>
          </table:table-cell>
          <table:table-cell office:value-type="date" office:date-value="2022-10-10T00:00:00" table:style-name="ce19">
            <text:p>10/10/2022</text:p>
          </table:table-cell>
          <table:table-cell office:value-type="date" office:date-value="2023-06-30T00:00:00" table:style-name="ce19">
            <text:p>30/06/2023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float" office:value="1193.4100000000001" table:formula="msoxl:=SUM(L11:L11)" table:style-name="ce15">
            <text:p>1.193,41</text:p>
          </table:table-cell>
          <table:table-cell office:value-type="float" office:value="198.9" table:formula="msoxl:=SUM(M11:O11)" table:style-name="ce15">
            <text:p>198,90</text:p>
          </table:table-cell>
          <table:table-cell office:value-type="float" office:value="1392.3100000000002" table:formula="msoxl:=SUM(I11:J11)" table:style-name="ce15">
            <text:p>1.392,31</text:p>
          </table:table-cell>
          <table:table-cell office:value-type="float" office:value="1193.4100000000001" table:style-name="ce15">
            <text:p>1.193,41</text:p>
          </table:table-cell>
          <table:table-cell office:value-type="float" office:value="99.45" table:style-name="ce15">
            <text:p>99,45</text:p>
          </table:table-cell>
          <table:table-cell office:value-type="float" office:value="99.45" table:style-name="ce15">
            <text:p>99,45</text:p>
          </table:table-cell>
          <table:table-cell office:value-type="float" office:value="0" table:style-name="ce15"/>
          <table:table-cell table:number-columns-repeated="16369"/>
        </table:table-row>
        <table:table-row table:style-name="ro1">
          <table:table-cell office:value-type="string" table:style-name="ce8">
            <text:p>M.T ROBAINA</text:p>
          </table:table-cell>
          <table:table-cell office:value-type="string" table:style-name="ce8">
            <text:p>OCIO EDUCATIVO Y ANIMACIÓN SOC</text:p>
          </table:table-cell>
          <table:table-cell office:value-type="string" table:style-name="ce8">
            <text:p>307 TÉCNICO ESPECIALISTA</text:p>
          </table:table-cell>
          <table:table-cell office:value-type="string" table:style-name="ce8">
            <text:p>Mujer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3-06-30T00:00:00" table:style-name="ce18">
            <text:p>30/06/2023</text:p>
          </table:table-cell>
          <table:table-cell table:style-name="ce11"/>
          <table:table-cell office:value-type="float" office:value="3" table:style-name="ce8">
            <text:p>3</text:p>
          </table:table-cell>
          <table:table-cell office:value-type="float" office:value="1193.4100000000001" table:formula="msoxl:=SUM(L12:L12)" table:style-name="ce14">
            <text:p>1.193,41</text:p>
          </table:table-cell>
          <table:table-cell office:value-type="float" office:value="215.16" table:formula="msoxl:=SUM(M12:O12)" table:style-name="ce14">
            <text:p>215,16</text:p>
          </table:table-cell>
          <table:table-cell office:value-type="float" office:value="1408.5700000000002" table:formula="msoxl:=SUM(I12:J12)" table:style-name="ce14">
            <text:p>1.408,57</text:p>
          </table:table-cell>
          <table:table-cell office:value-type="float" office:value="1193.4100000000001" table:style-name="ce14">
            <text:p>1.193,41</text:p>
          </table:table-cell>
          <table:table-cell office:value-type="float" office:value="99.45" table:style-name="ce14">
            <text:p>99,45</text:p>
          </table:table-cell>
          <table:table-cell office:value-type="float" office:value="99.45" table:style-name="ce14">
            <text:p>99,45</text:p>
          </table:table-cell>
          <table:table-cell office:value-type="float" office:value="16.260000000000002" table:style-name="ce14">
            <text:p>16,26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.S. MESA</text:p>
          </table:table-cell>
          <table:table-cell office:value-type="string" table:style-name="ce9">
            <text:p>OCIO EDUCATIVO Y ANIMACIÓN SOC</text:p>
          </table:table-cell>
          <table:table-cell office:value-type="string" table:style-name="ce9">
            <text:p>307 TÉCNICO ESPECIALISTA</text:p>
          </table:table-cell>
          <table:table-cell office:value-type="string" table:style-name="ce9">
            <text:p>Mujer</text:p>
          </table:table-cell>
          <table:table-cell office:value-type="date" office:date-value="2022-10-10T00:00:00" table:style-name="ce19">
            <text:p>10/10/2022</text:p>
          </table:table-cell>
          <table:table-cell office:value-type="date" office:date-value="2023-06-30T00:00:00" table:style-name="ce19">
            <text:p>30/06/2023</text:p>
          </table:table-cell>
          <table:table-cell office:value-type="float" office:value="0.5" table:style-name="ce12">
            <text:p>50,00%</text:p>
          </table:table-cell>
          <table:table-cell office:value-type="float" office:value="3" table:style-name="ce9">
            <text:p>3</text:p>
          </table:table-cell>
          <table:table-cell office:value-type="float" office:value="596.71" table:formula="msoxl:=SUM(L13:L13)" table:style-name="ce15">
            <text:p>596,71</text:p>
          </table:table-cell>
          <table:table-cell office:value-type="float" office:value="253.94" table:formula="msoxl:=SUM(M13:O13)" table:style-name="ce15">
            <text:p>253,94</text:p>
          </table:table-cell>
          <table:table-cell office:value-type="float" office:value="850.65000000000009" table:formula="msoxl:=SUM(I13:J13)" table:style-name="ce15">
            <text:p>850,65</text:p>
          </table:table-cell>
          <table:table-cell office:value-type="float" office:value="596.71" table:style-name="ce15">
            <text:p>596,71</text:p>
          </table:table-cell>
          <table:table-cell office:value-type="float" office:value="49.73" table:style-name="ce15">
            <text:p>49,73</text:p>
          </table:table-cell>
          <table:table-cell office:value-type="float" office:value="49.73" table:style-name="ce15">
            <text:p>49,73</text:p>
          </table:table-cell>
          <table:table-cell office:value-type="float" office:value="154.47999999999999" table:style-name="ce15">
            <text:p>154,48</text:p>
          </table:table-cell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Relación_empleados_2022-2023.A8:Relación_empleados_2022-2023.O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style:map style:condition="value()&gt;0" style:apply-style-name="N36P0"/>
      <style:map style:condition="value()&lt;0" style:apply-style-name="N36P1"/>
    </number:text-style>
    <number:percentage-style style:name="N37P0">
      <number:number number:decimal-places="2" number:min-integer-digits="1"/>
      <number:text>%</number:text>
    </number:percentage-style>
    <number:percentage-style style:name="N37P1">
      <number:text>-</number:text>
      <number:number number:decimal-places="2" number:min-integer-digits="1"/>
      <number:text>%</number:text>
    </number:percentage-style>
    <number:text-style style:name="N37">
      <style:map style:condition="value()&gt;0" style:apply-style-name="N37P0"/>
      <style:map style:condition="value()&lt;0" style:apply-style-name="N37P1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date-style style:name="N38P1">
      <number:day number:style="long"/>
      <number:text>/</number:text>
      <number:month number:style="long"/>
      <number:text>/</number:text>
      <number:year number:style="long"/>
    </number:date-style>
    <number:text-style style:name="N38">
      <style:map style:condition="value()&gt;0" style:apply-style-name="N38P0"/>
      <style:map style:condition="value()&lt;0" style:apply-style-name="N38P1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rribas Pelaez, Jordi</meta:initial-creator>
    <dc:creator>Soporte OgovSystem</dc:creator>
    <meta:creation-date>2019-06-06T12:59:20Z</meta:creation-date>
    <dc:date>2025-03-31T11:11:13Z</dc:date>
    <meta:template xlink:href="" xlink:type="simple"/>
  </office:meta>
</office:document-meta>
</file>