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GASTOS DE PERSONAL Y SU PORCENTAJE SOBRE EL GASTO TOTAL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">
            <text:p>GASTOS DE PERSON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TOTAL DE PRESUPUESTO DE GASTO (TODOS LOS CAPÍTULOS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PORCENTAJE DEL GASTO EN MATERIA DE PERSONAL EN RELACIÓN AL PRESUPUESTO TO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80.600,00 €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30.600,00 €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62 %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nline2PDF.com</meta:initial-creator>
    <dc:creator>Soporte OgovSystem</dc:creator>
    <meta:creation-date>2025-03-31T13:59:28Z</meta:creation-date>
    <dc:date>2025-03-31T11:59:57Z</dc:date>
    <meta:editing-duration>PT0S</meta:editing-duration>
  </office:meta>
</office:document-meta>
</file>