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C9BD82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officeooo:rsid="000ad0e8"/>
    </style:style>
    <style:style style:name="T2" style:family="text">
      <style:text-properties fo:font-weight="bold" officeooo:rsid="000ad0e8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objeto de dar cumplimiento a los Indicadores de la Ley Canaria de Transparencia (Ley 12/2014, de 26 de diciembre) en su <text:span text:style-name="T1">epígrafe </text:span><text:span text:style-name="T2">1137</text:span><text:span text:style-name="T3">. Contratos </text:span><text:span text:style-name="T2">programados</text:span><text:span text:style-name="T3">,</text:span> desde el Patronato de la Fundación Canaria Ciudad de Gáldar, se pone en conocimiento de la ciudadanía de Gáldar y del público en general, que durante <text:span text:style-name="T1">el</text:span> ejercicio 202<text:span text:style-name="T1">4</text:span> no existió actividad en este apartado, ello no obsta, a que la ciudadanía emplee los medios legalmente establecidos para ejercer su derecho de acceso a la información públic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2.819cm" svg:height="2.819cm" draw:z-index="0"><draw:image xlink:href="Pictures/10000001000000C8000000C8C9BD82B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6T12:57:33.371682200</meta:creation-date>
    <dc:date>2025-03-26T13:45:36.964569300</dc:date>
    <meta:editing-duration>PT2M36S</meta:editing-duration>
    <meta:editing-cycles>3</meta:editing-cycles>
    <meta:generator>LibreOffice/25.2.1.2$Windows_X86_64 LibreOffice_project/d3abf4aee5fd705e4a92bba33a32f40bc4e56f49</meta:generator>
    <meta:document-statistic meta:table-count="0" meta:image-count="1" meta:object-count="0" meta:page-count="1" meta:paragraph-count="2" meta:word-count="83" meta:character-count="505" meta:non-whitespace-character-count="422"/>
  </office:meta>
</office:document-meta>
</file>