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3.695cm" style:rel-column-width="52794*"/>
    </style:style>
    <style:style style:name="Tabla1.B" style:family="table-column">
      <style:table-column-properties style:column-width="3.306cm" style:rel-column-width="12741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01530a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01530a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530a" officeooo:paragraph-rsid="000153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2024</text:p>
      <text:p text:style-name="P2"/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3">N.º de Contratos Adjudicados</text:p>
          </table:table-cell>
          <table:table-cell table:style-name="Tabla1.B1" office:value-type="string">
            <text:p text:style-name="P3">1</text:p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40:53.891182600</meta:creation-date>
    <dc:date>2025-03-26T13:55:07.800818800</dc:date>
    <meta:editing-duration>PT7M7S</meta:editing-duration>
    <meta:editing-cycles>2</meta:editing-cycles>
    <meta:generator>LibreOffice/25.2.1.2$Windows_X86_64 LibreOffice_project/d3abf4aee5fd705e4a92bba33a32f40bc4e56f49</meta:generator>
    <meta:document-statistic meta:table-count="1" meta:image-count="1" meta:object-count="0" meta:page-count="1" meta:paragraph-count="5" meta:word-count="12" meta:character-count="77" meta:non-whitespace-character-count="69"/>
  </office:meta>
</office:document-meta>
</file>