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df3d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38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39</text:span><text:span text:style-name="T3">. </text:span><text:span text:style-name="T2">Licitaciones anuladas</text:span><text:span text:style-name="T4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3:56:03.930792500</dc:date>
    <meta:editing-duration>PT4M51S</meta:editing-duration>
    <meta:editing-cycles>6</meta:editing-cycles>
    <meta:generator>LibreOffice/25.2.1.2$Windows_X86_64 LibreOffice_project/d3abf4aee5fd705e4a92bba33a32f40bc4e56f49</meta:generator>
    <meta:document-statistic meta:table-count="0" meta:image-count="1" meta:object-count="0" meta:page-count="1" meta:paragraph-count="2" meta:word-count="83" meta:character-count="505" meta:non-whitespace-character-count="422"/>
  </office:meta>
</office:document-meta>
</file>