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ad0e8"/>
    </style:style>
    <style:style style:name="T2" style:family="text">
      <style:text-properties fo:font-weight="bold" officeooo:rsid="000bd938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1140</text:span><text:span text:style-name="T3">. </text:span><text:span text:style-name="T2">Información que se considere necesaria o conveniente para la adecuada gestión de la contratación, </text:span>desde el Patronato de la Fundación Canaria Ciudad de Gáldar, se pone en conocimiento de la ciudadanía de Gáldar y del público en general, que durante <text:span text:style-name="T1">el</text:span> ejercicio 202<text:span text:style-name="T1">4</text:span> no existió actividad en este apartado, ello no obsta, a que la ciudadanía emplee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207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4.027cm" svg:width="3.413cm" svg:height="3.376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5-03-26T14:00:17.578304300</dc:date>
    <meta:editing-duration>PT3M35S</meta:editing-duration>
    <meta:editing-cycles>4</meta:editing-cycles>
    <meta:generator>LibreOffice/25.2.1.2$Windows_X86_64 LibreOffice_project/d3abf4aee5fd705e4a92bba33a32f40bc4e56f49</meta:generator>
    <meta:document-statistic meta:table-count="0" meta:image-count="1" meta:object-count="0" meta:page-count="1" meta:paragraph-count="2" meta:word-count="95" meta:character-count="580" meta:non-whitespace-character-count="485"/>
  </office:meta>
</office:document-meta>
</file>