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bd938" style:font-weight-asian="bold" style:font-weight-complex="bold"/>
    </style:style>
    <style:style style:name="T3" style:family="text">
      <style:text-properties fo:font-weight="bold" officeooo:rsid="000dc85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4</text:span><text:span text:style-name="T3">3</text:span><text:span text:style-name="T4">. </text:span><text:span text:style-name="T3">Preguntas frecuentes y aclaraciones relativas al contenido de los contratos</text:span><text:span text:style-name="T2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03:09.304826100</dc:date>
    <meta:editing-duration>PT4M22S</meta:editing-duration>
    <meta:editing-cycles>5</meta:editing-cycles>
    <meta:generator>LibreOffice/25.2.1.2$Windows_X86_64 LibreOffice_project/d3abf4aee5fd705e4a92bba33a32f40bc4e56f49</meta:generator>
    <meta:document-statistic meta:table-count="0" meta:image-count="1" meta:object-count="0" meta:page-count="1" meta:paragraph-count="2" meta:word-count="91" meta:character-count="559" meta:non-whitespace-character-count="468"/>
  </office:meta>
</office:document-meta>
</file>