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5ae4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3642" style:font-weight-asian="bold" style:font-weight-complex="bold"/>
    </style:style>
    <style:style style:name="T5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56</text:span><text:span text:style-name="T3">. </text:span><text:span text:style-name="T2">Penalidades impuestas por incumplimientos</text:span><text:span text:style-name="T4"> </text:span><text:span text:style-name="T2">de los/las contratistas</text:span><text:span text:style-name="T5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32:14.663576700</dc:date>
    <meta:editing-duration>PT6M1S</meta:editing-duration>
    <meta:editing-cycles>8</meta:editing-cycles>
    <meta:generator>LibreOffice/25.2.1.2$Windows_X86_64 LibreOffice_project/d3abf4aee5fd705e4a92bba33a32f40bc4e56f49</meta:generator>
    <meta:print-date>2025-03-26T14:31:19.104864500</meta:print-date>
    <meta:printed-by>Archivos PDF</meta:printed-by>
    <meta:document-statistic meta:table-count="0" meta:image-count="1" meta:object-count="0" meta:page-count="1" meta:paragraph-count="2" meta:word-count="88" meta:character-count="549" meta:non-whitespace-character-count="461"/>
  </office:meta>
</office:document-meta>
</file>