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1a93c8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d938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57</text:span><text:span text:style-name="T3">. Decisiones</text:span><text:span text:style-name="T2"> de desistimiento y renuncia de los contratos</text:span><text:span text:style-name="T4">, </text:span>desde el Patronato de la Fundación Canaria Ciudad de Gáldar, se pone en conocimiento de la ciudadanía de Gáldar y del público en general, que durante <text:span text:style-name="T1">el</text:span> ejercicio 202<text:span text:style-name="T1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165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223cm" svg:height="3.223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3-27T08:20:40.442211200</dc:date>
    <meta:editing-duration>PT17H54M24S</meta:editing-duration>
    <meta:editing-cycles>12</meta:editing-cycles>
    <meta:generator>LibreOffice/25.2.1.2$Windows_X86_64 LibreOffice_project/d3abf4aee5fd705e4a92bba33a32f40bc4e56f49</meta:generator>
    <meta:print-date>2025-03-26T14:36:11.576272500</meta:print-date>
    <meta:printed-by>Archivos PDF</meta:printed-by>
    <meta:document-statistic meta:table-count="0" meta:image-count="1" meta:object-count="0" meta:page-count="1" meta:paragraph-count="2" meta:word-count="89" meta:character-count="539" meta:non-whitespace-character-count="450"/>
  </office:meta>
</office:document-meta>
</file>