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d9909" style:font-weight-asian="bold" style:font-weight-complex="bold"/>
    </style:style>
    <style:style style:name="T3" style:family="text">
      <style:text-properties fo:font-weight="bold" officeooo:rsid="001dd79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b283" style:font-weight-asian="bold" style:font-weight-complex="bold"/>
    </style:style>
    <style:style style:name="T6" style:family="text">
      <style:text-properties fo:font-weight="normal" officeooo:rsid="001bb283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</text:span><text:span text:style-name="T3">7</text:span><text:span text:style-name="T2">4</text:span><text:span text:style-name="T4">. <text:s/></text:span><text:span text:style-name="T3">Tarifas y precios fijados</text:span><text:span text:style-name="T5">. </text:span><text:span text:style-name="T6">D</text:span>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7T08:24:50.864788300</dc:date>
    <meta:editing-duration>PT17H58M33S</meta:editing-duration>
    <meta:editing-cycles>15</meta:editing-cycles>
    <meta:generator>LibreOffice/25.2.1.2$Windows_X86_64 LibreOffice_project/d3abf4aee5fd705e4a92bba33a32f40bc4e56f49</meta:generator>
    <meta:print-date>2025-03-27T08:24:19.045939100</meta:print-date>
    <meta:printed-by>Archivos PDF</meta:printed-by>
    <meta:document-statistic meta:table-count="0" meta:image-count="1" meta:object-count="0" meta:page-count="1" meta:paragraph-count="2" meta:word-count="85" meta:character-count="510" meta:non-whitespace-character-count="424"/>
  </office:meta>
</office:document-meta>
</file>