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0013in"/>
    </style:style>
    <style:style style:name="TableColumn3" style:family="table-column">
      <style:table-column-properties style:column-width="3.0013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Column9" style:family="table-column">
      <style:table-column-properties style:column-width="5.9812in"/>
    </style:style>
    <style:style style:name="Table8" style:family="table">
      <style:table-properties style:width="5.98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justify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justify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fo:hyphenate="false"/>
    </style:style>
    <style:style style:name="P22" style:parent-style-name="Normal" style:list-style-name="LFO1" style:family="paragraph">
      <style:text-properties fo:hyphenate="false"/>
    </style:style>
    <style:style style:name="P23" style:parent-style-name="Normal" style:list-style-name="LFO1" style:family="paragraph">
      <style:text-properties fo:hyphenate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3.0013in"/>
    </style:style>
    <style:style style:name="TableColumn29" style:family="table-column">
      <style:table-column-properties style:column-width="3.0013in"/>
    </style:style>
    <style:style style:name="Table27" style:family="table">
      <style:table-properties style:width="6.002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olumn34" style:family="table-column">
      <style:table-column-properties style:column-width="5.9812in"/>
    </style:style>
    <style:style style:name="Table33" style:family="table">
      <style:table-properties style:width="5.981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hyphenate="false"/>
    </style:style>
    <style:style style:name="P47" style:parent-style-name="Normal" style:list-style-name="LFO1" style:family="paragraph">
      <style:text-properties fo:hyphenate="false"/>
    </style:style>
    <style:style style:name="P48" style:parent-style-name="Normal" style:list-style-name="LFO1" style:family="paragraph">
      <style:text-properties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ubvenciones concedidas durante el 2022</text:p>
          </table:table-cell>
          <table:table-cell table:style-name="TableCell7">
            <text:p text:style-name="Normal">La Fundación no concedió ninguna subvención durante el 2022<text:s/></text:p>
          </table:table-cell>
        </table:table-row>
      </table:table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Subvenciones recibidas durante el 2022</text:p>
          </table:table-cell>
        </table:table-row>
        <table:table-row table:style-name="TableRow13">
          <table:table-cell table:style-name="TableCell14">
            <text:p text:style-name="P15">Órgano concedente: El Fondo para la Etnografía y el Desarrollo de la Artesanía Canaria (FEDAC)<text:s/>adscrito al Cabildo Insular de Gran Canaria.<text:s/></text:p>
          </table:table-cell>
        </table:table-row>
        <table:table-row table:style-name="TableRow16">
          <table:table-cell table:style-name="TableCell17">
            <text:p text:style-name="P18">Importe: 7.200,00€<text:s/></text:p>
          </table:table-cell>
        </table:table-row>
        <table:table-row table:style-name="TableRow19">
          <table:table-cell table:style-name="TableCell20">
            <text:p text:style-name="P21">Beneficiarios/as:<text:s/></text:p>
            <text:list text:style-name="LFO1" text:continue-numbering="true">
              <text:list-item>
                <text:p text:style-name="P22">Las antiguas alumnas del Taller de Artesanía de Gáldar.</text:p>
              </text:list-item>
              <text:list-item>
                <text:p text:style-name="P23">Nuevas alumnas que se incorporen a las clases.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Objeto/Finalidad: Contribuir a la promoción y protección del calado canario, mediante la impartición de cursos de aprendizaje y reciclaje.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Subvenciones concedidas durante el 2023</text:p>
          </table:table-cell>
          <table:table-cell table:style-name="TableCell32">
            <text:p text:style-name="Normal">La Fundación no concedió ninguna subvención durante el 2023</text:p>
          </table:table-cell>
        </table:table-row>
      </table:table>
      <text:p text:style-name="Normal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Subvenciones recibidas durante el 2023</text:p>
          </table:table-cell>
        </table:table-row>
        <table:table-row table:style-name="TableRow38">
          <table:table-cell table:style-name="TableCell39">
            <text:p text:style-name="P40">Órgano concedente: El Fondo para la Etnografía y el Desarrollo de la Artesanía Canaria (FEDAC)<text:s/>adscrito al Cabildo Insular de Gran Canaria.<text:s/></text:p>
          </table:table-cell>
        </table:table-row>
        <table:table-row table:style-name="TableRow41">
          <table:table-cell table:style-name="TableCell42">
            <text:p text:style-name="P43">Importe: 10.000,00€<text:s/></text:p>
          </table:table-cell>
        </table:table-row>
        <table:table-row table:style-name="TableRow44">
          <table:table-cell table:style-name="TableCell45">
            <text:p text:style-name="P46">Beneficiarios/as:<text:s/></text:p>
            <text:list text:style-name="LFO1" text:continue-numbering="true">
              <text:list-item>
                <text:p text:style-name="P47">Las antiguas alumnas del Taller de Artesanía de Gáldar.</text:p>
              </text:list-item>
              <text:list-item>
                <text:p text:style-name="P48">Nuevas alumnas que se incorporen a las clases.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Objeto/Finalidad: Contribuir a la promoción y protección del calado canario, mediante la impartición de cursos de aprendizaje y reciclaje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</meta:initial-creator>
    <dc:creator>Soporte OgovSystem</dc:creator>
    <meta:creation-date>2025-03-31T13:30:00Z</meta:creation-date>
    <dc:date>2025-03-31T13:30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38" meta:row-count="8" meta:non-whitespace-character-count="965"/>
  </office:meta>
</office:document-meta>
</file>