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ursos_fundación_202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cepto<text:s/></text:p>
          </table:table-cell>
          <table:table-cell office:value-type="string" table:style-name="ce2">
            <text:p>Import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otación fundacional<text:s/></text:p>
          </table:table-cell>
          <table:table-cell office:value-type="currency" office:value="7500" table:style-name="ce4">
            <text:p><text:s/>7.500,00 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gresos por explotación de servicios<text:s/></text:p>
          </table:table-cell>
          <table:table-cell office:value-type="currency" office:value="1300" table:style-name="ce4">
            <text:p><text:s/>1.300,00 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ansferencia de crédito de otras administraciones (Ayuntamiento y FEDAC)</text:p>
          </table:table-cell>
          <table:table-cell office:value-type="currency" office:value="74200" table:style-name="ce4">
            <text:p><text:s/>74.200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currency" office:value="83000" table:formula="msoxl:=SUM(B2:B4)" table:style-name="ce6">
            <text:p><text:s/>83.000,00 €<text:s/>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ony</meta:initial-creator>
    <dc:creator>Soporte OgovSystem</dc:creator>
    <meta:creation-date>2022-07-10T12:24:24Z</meta:creation-date>
    <dc:date>2025-07-10T08:31:38Z</dc:date>
  </office:meta>
</office:document-meta>
</file>