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B000000776CE1D7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helvetica" svg:font-family="helvetica, arial, sans-serif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.529cm" fo:margin-top="0cm" fo:margin-bottom="0.529cm" style:contextual-spacing="false" fo:line-height="100%" fo:text-align="center" style:justify-single-word="false" fo:text-indent="0cm" style:auto-text-indent="false" style:writing-mode="lr-tb"/>
      <style:text-properties fo:color="#585b60" loext:opacity="100%" style:font-name="Montserrat" fo:font-size="28.5pt" fo:letter-spacing="0.026cm" fo:font-weight="normal" style:font-size-asian="28.5pt" style:font-weight-asian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661cm" fo:text-align="center" style:justify-single-word="false" fo:orphans="2" fo:widows="2" fo:text-indent="0cm" style:auto-text-indent="false" style:writing-mode="lr-tb"/>
      <style:text-properties officeooo:paragraph-rsid="000cf2c2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661cm" fo:text-align="start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eead0" officeooo:paragraph-rsid="00105ceb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05ceb" officeooo:paragraph-rsid="00105ce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05ceb" officeooo:paragraph-rsid="00105ce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eead0" officeooo:paragraph-rsid="00105ceb" style:font-weight-asian="bold" style:font-weight-complex="bold"/>
    </style:style>
    <style:style style:name="P14" style:family="paragraph" style:parent-style-name="Standard">
      <style:paragraph-properties fo:margin-left="0cm" fo:text-align="justify" style:justify-single-word="false" fo:text-indent="0cm" style:auto-text-indent="false"/>
      <style:text-properties fo:font-weight="normal" officeooo:rsid="00105ceb" officeooo:paragraph-rsid="00105ceb" style:font-weight-asian="normal" style:font-weight-complex="normal"/>
    </style:style>
    <style:style style:name="P15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127b2d"/>
    </style:style>
    <style:style style:name="T1" style:family="text">
      <style:text-properties fo:color="#585b60" loext:opacity="100%" style:font-name="Montserrat" fo:font-size="28.5pt" fo:letter-spacing="0.026cm" fo:font-weight="normal" style:font-size-asian="28.5pt" style:font-weight-asian="normal"/>
    </style:style>
    <style:style style:name="T2" style:family="text">
      <style:text-properties fo:font-variant="normal" fo:text-transform="none" fo:color="#444444" loext:opacity="100%" fo:font-family="Montserrat, sans-serif" style:font-family-generic="swiss" style:font-pitch="variable" fo:font-size="12pt" fo:letter-spacing="normal" fo:font-style="normal" fo:font-weight="bold" style:font-size-asian="12pt" style:font-style-asian="normal" style:font-weight-asian="bold"/>
    </style:style>
    <style:style style:name="T3" style:family="text">
      <style:text-properties fo:font-variant="normal" fo:text-transform="none" fo:color="#444444" loext:opacity="100%" fo:font-family="Montserrat, sans-serif" style:font-family-generic="swiss" style:font-pitch="variable" fo:font-size="12pt" fo:letter-spacing="normal" fo:font-style="normal" fo:font-weight="normal" style:font-size-asian="12pt" style:font-style-asian="normal" style:font-weight-asian="normal"/>
    </style:style>
    <style:style style:name="T4" style:family="text">
      <style:text-properties fo:font-variant="normal" fo:text-transform="none" fo:color="#f712cc" loext:opacity="100%" fo:font-family="Montserrat, sans-serif" style:font-family-generic="swiss" style:font-pitch="variable" fo:font-size="16pt" fo:letter-spacing="normal" fo:language="en" fo:country="US" fo:font-style="normal" style:letter-kerning="false" style:font-name-asian="Arial1" style:font-size-asian="16pt" style:language-asian="zh" style:country-asian="CN" style:font-style-asian="normal" style:font-name-complex="Arial1" style:font-size-complex="10pt" style:language-complex="hi" style:country-complex="IN"/>
    </style:style>
    <style:style style:name="T5" style:family="text">
      <style:text-properties fo:font-variant="normal" fo:text-transform="none" fo:color="#f712cc" loext:opacity="100%" fo:font-family="Montserrat, sans-serif" style:font-family-generic="swiss" style:font-pitch="variable" fo:font-size="16pt" fo:letter-spacing="normal" fo:font-style="normal" fo:font-weight="bold" style:font-size-asian="16pt" style:font-style-asian="normal" style:font-weight-asian="bold"/>
    </style:style>
    <style:style style:name="T6" style:family="text">
      <style:text-properties fo:font-variant="normal" fo:text-transform="none" fo:color="#444444" loext:opacity="100%" style:font-name="helvetica" fo:font-size="12pt" fo:letter-spacing="normal" fo:font-style="normal" fo:font-weight="bold" style:font-size-asian="12pt" style:font-style-asian="normal" style:font-weight-asian="bold"/>
    </style:style>
    <style:style style:name="T7" style:family="text">
      <style:text-properties fo:font-variant="normal" fo:text-transform="none" fo:color="#444444" loext:opacity="100%" style:font-name="helvetica" fo:font-size="12pt" fo:letter-spacing="normal" fo:font-style="normal" fo:font-weight="normal" style:font-size-asian="12pt" style:font-style-asian="normal" style:font-weight-asian="normal"/>
    </style:style>
    <style:style style:name="T8" style:family="text">
      <style:text-properties fo:font-variant="normal" fo:text-transform="none" fo:color="#444444" loext:opacity="100%" style:text-line-through-style="none" style:text-line-through-type="none" style:font-name="helvetica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9" style:family="text">
      <style:text-properties fo:font-variant="normal" fo:text-transform="none" fo:color="#444444" loext:opacity="100%" style:font-name="helvetica" fo:font-size="12pt" fo:letter-spacing="normal" fo:language="en" fo:country="US" fo:font-style="normal" style:letter-kerning="false" style:font-name-asian="Arial1" style:font-size-asian="12pt" style:language-asian="zh" style:country-asian="CN" style:font-style-asian="normal" style:font-name-complex="Arial1" style:font-size-complex="10pt" style:language-complex="hi" style:country-complex="IN"/>
    </style:style>
    <style:style style:name="T10" style:family="text">
      <style:text-properties officeooo:rsid="000cb22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2f62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5ceb" style:font-weight-asian="bold" style:font-weight-complex="bold"/>
    </style:style>
    <style:style style:name="T15" style:family="text">
      <style:text-properties fo:font-weight="normal" officeooo:rsid="000eead0" style:font-weight-asian="normal" style:font-weight-complex="normal"/>
    </style:style>
    <style:style style:name="T16" style:family="text">
      <style:text-properties officeooo:rsid="000eead0"/>
    </style:style>
    <style:style style:name="T17" style:family="text">
      <style:text-properties fo:font-weight="bold" officeooo:rsid="000eead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161cm, 10.5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p text:style-name="P2"><text:span text:style-name="Strong_20_Emphasis"><text:span text:style-name="T2">Fundación Canaria ‘Ciudad de Gáldar’</text:span></text:span></text:p>
      <text:p text:style-name="P2"><text:span text:style-name="T3"><text:line-break/></text:span><text:span text:style-name="Strong_20_Emphasis"><text:span text:style-name="T4">Órgano Colegiado: </text:span></text:span><text:span text:style-name="Strong_20_Emphasis"><text:span text:style-name="T5">Patronato</text:span></text:span></text:p>
      <text:p text:style-name="P3"><text:span text:style-name="T3"><text:line-break/></text:span><text:span text:style-name="Strong_20_Emphasis"><text:span text:style-name="T6">Presidente:</text:span></text:span><text:span text:style-name="T7"> </text:span><text:a xlink:type="simple" xlink:href="https://transparencia.galdar.es/t/representantes/65" office:target-frame-name="_blank" xlink:show="new" text:style-name="Internet_20_link" text:visited-style-name="Visited_20_Internet_20_Link"><text:span text:style-name="Internet_20_link"><text:span text:style-name="T8">Teodoro C. Sosa Monzón</text:span></text:span></text:a><text:span text:style-name="T3"><text:line-break/></text:span><text:span text:style-name="Strong_20_Emphasis"><text:span text:style-name="T6">Vicepresidente</text:span></text:span><text:span text:style-name="T7">: </text:span><text:a xlink:type="simple" xlink:href="https://transparencia.galdar.es/t/representantes/70" office:target-frame-name="_blank" xlink:show="new" text:style-name="Internet_20_link" text:visited-style-name="Visited_20_Internet_20_Link"><text:span text:style-name="Internet_20_link"><text:span text:style-name="T8">Julio Mateo Castillo</text:span></text:span></text:a><text:span text:style-name="T3"><text:line-break/></text:span><text:span text:style-name="Strong_20_Emphasis"><text:span text:style-name="T6">Secretaria-tesorera: </text:span></text:span><text:a xlink:type="simple" xlink:href="https://transparencia.galdar.es/t/representantes/71" office:target-frame-name="_blank" xlink:show="new" text:style-name="Internet_20_link" text:visited-style-name="Visited_20_Internet_20_Link"><text:span text:style-name="Internet_20_link"><text:span text:style-name="T8">Valeria Guerra Mendoza</text:span></text:span></text:a><text:span text:style-name="T3"><text:line-break/></text:span><text:span text:style-name="Strong_20_Emphasis"><text:span text:style-name="T6">Vocales: </text:span></text:span><text:a xlink:type="simple" xlink:href="https://transparencia.galdar.es/t/representantes/72" office:target-frame-name="_blank" xlink:show="new" text:style-name="Internet_20_link" text:visited-style-name="Visited_20_Internet_20_Link"><text:span text:style-name="Internet_20_link"><text:span text:style-name="T8">Carlos M. Ruiz Moreno</text:span></text:span></text:a></text:p>
      <text:p text:style-name="P3"><text:a xlink:type="simple" xlink:href="https://transparencia.galdar.es/t/representantes/78" office:target-frame-name="_blank" xlink:show="new" text:style-name="Internet_20_link" text:visited-style-name="Visited_20_Internet_20_Link"><text:span text:style-name="Internet_20_link"><text:span text:style-name="T8">Idaira Chaxiraxi Mateos Moreno</text:span></text:span></text:a></text:p>
      <text:p text:style-name="P4"> <text:span text:style-name="Strong_20_Emphasis"><text:span text:style-name="T9">Fecha</text:span></text:span><text:span text:style-name="T10"> </text:span><text:span text:style-name="Strong_20_Emphasis"><text:span text:style-name="T9">de nombramiento: </text:span></text:span><text:span text:style-name="Strong_20_Emphasis"><text:span text:style-name="T11">El nombramiento fue celebrado en Ayuntamiento Pleno </text:span></text:span><text:span text:style-name="Strong_20_Emphasis"><text:span text:style-name="T12">en sesión extraordinaria</text:span></text:span><text:span text:style-name="Strong_20_Emphasis"><text:span text:style-name="T11"> el día veintitrés de junio de dos mil veintitrés.</text:span></text:span></text:p>
      <text:p text:style-name="P5"/>
      <text:p text:style-name="P6">CAPÍTULO III. GOBIERNO DE LA FUNDACIÓN</text:p>
      <text:p text:style-name="P6">ARTÍCULO 11. Patronato</text:p>
      <text:p text:style-name="P7">1. El Patronato es el órgano de gobierno y representación de la Fundación.</text:p>
      <text:p text:style-name="P7">2. Corresponde al Patronato cumplir los fines fundacionales y administrar con diligencia los bienes y derechos que integran el patrimonio de la fundación, manteniendo el rendimiento y utilidad de los mismos.</text:p>
      <text:p text:style-name="P7">3. El patronato ostentará la representación de la fundación y ejercerá todas aquellas facultades que sean necesarias para la realización de los fines fundacionales. En concreto, administrará los bienes y derechos que integran el patrimonio de la fundación, siendo responsable de los menoscabos que pudieran ocasionarse por su negligente administración.</text:p>
      <text:p text:style-name="P7"/>
      <text:p text:style-name="P6">ARTÍCULO 12. Composición del Patronato</text:p>
      <text:p text:style-name="P7">1. Son patronos de la Fundación: Los Patronos natos: aquellos designados por el Excelentísimo Ayuntamiento de Gáldar, siendo designados por dicho Ayuntamiento, los cargos serán Presidente, Vicepresidente y Secretario-Tesorero y dos vocales, siendo necesariamente los mismos y respectivamente El Alcalde, El Concejal/a de Cultura y el Concejal/a de Hacienda de dicho municipio, los dos vocales serán designados por el Pleno del Ayuntamiento.</text:p>
      <text:p text:style-name="P7">Los Patronos Electos: aquella personas físicas o jurídicas, estas ultimas publicas o privadas que resulten elegidas por el Patronato con fijación del tiempo que desarrollarán el cargo entre: Las que suscriban con la Fundación convenios de colaboración tendentes a la consecución de los fines fundacionales. Las que se comprometan a efectuar aportaciones periódicas de dotaciones económicas para el cumplimiento de los fines fundacionales.</text:p>
      <text:p text:style-name="P7">La persona jurídica que resulte elegida Patrono, designara a la persona física que la representara en tal órgano.</text:p>
      <text:p text:style-name="P7">2. El Patronato podrá nombrar patronos honoríficos a personas que hayan distinguido por su especial apoyo a las actividades de la Fundación. El numero de patronos honoríficos no tendrá limite, y están exentos de las obligaciones del cargo de patrono.</text:p>
      <text:p text:style-name="P7">3. Los patronos cumplirán sus funciones con arreglo a lo dispuesto en el ordenamiento jurídico y en los estatutos de la fundación.</text:p>
      <text:p text:style-name="P7"/>
      <text:p text:style-name="P6">ARTÍCULO 13. Duración del Mandato</text:p>
      <text:p text:style-name="P7">La duración del cargo de Los Patronos Natos deberá coincidir con el del mandato político que dio lugar a su nombramiento y, en todo caso no podrá exceder de cuatro años, prorrogables en virtud de <text:soft-page-break/>volver a resultar elegidos como concejales y con los cargos reseñados.</text:p>
      <text:p text:style-name="P7"/>
      <text:p text:style-name="P8"/>
      <text:p text:style-name="P8"> </text:p>
      <text:p text:style-name="P8"/>
      <text:p text:style-name="P9">ARTÍCULO 17. El Presidente </text:p>
      <text:p text:style-name="P9"/>
      <text:p text:style-name="P10">Corresponde al Presidente del Patronato presidir las reuniones del mismo, dirigir sus debates, y, en su caso, ejecutar los acuerdos, pudiento para ello realizar toda clase de actos y firmar aquellos documentos necesarios a tal fin, así como la representación de la función ante todo tipo de personas o entidades, salvo que el Patronato delegue dicha representación en alguno de sus miembros u otorgue poder notarial al efecto específico o genérico</text:p>
      <text:p text:style-name="P10"/>
      <text:p text:style-name="P10">.<text:span text:style-name="T13">ARTÍCULO 1</text:span><text:span text:style-name="T14">8</text:span><text:span text:style-name="T13">. </text:span><text:span text:style-name="T14">El Vicepresidente</text:span></text:p>
      <text:p text:style-name="P11"/>
      <text:p text:style-name="P11"><text:span text:style-name="T11">Corresponderá al Vicepresidente realizar la funciones del Presidente en los casos de estar</text:span> <text:span text:style-name="T11">vacante el puesto por ausencia o enfermedad, pudiendo actuar también en representación de la Fundación, en aquellos supuestos que así se determine por acuerdo del Patronato</text:span><text:span text:style-name="T15">.</text:span></text:p>
      <text:p text:style-name="P10"/>
      <text:p text:style-name="P11"><text:span text:style-name="T16">ARTÍCULO 1</text:span>9<text:span text:style-name="T16">. </text:span>El Secretario</text:p>
      <text:p text:style-name="P11"/>
      <text:p text:style-name="P12">1. Corresponderá al Secretario la custodia de toda la documentación perteneciente a la Fundación, levantar las actas correspondientes a la reuniones del Patronato, expedir las certificaciones e informes que sean necesarios y, todas aquellas que expresamente le deleguen.</text:p>
      <text:p text:style-name="P12"/>
      <text:p text:style-name="P12">2. En los casos de enfermdead, ausencia o estar vacante el puesto, hará las funciones de Secretario el vocal más joven del Patronato.</text:p>
      <text:p text:style-name="P13"/>
      <text:p text:style-name="P12"><text:span text:style-name="T17">ARTÍCULO </text:span><text:span text:style-name="T13">21. Las Facultades del Patronato.</text:span></text:p>
      <text:p text:style-name="P11"/>
      <text:p text:style-name="P12">1. Su competencia se extiende a resolver las incidencias de todo lo que concierne al gobierno, representación y administración de la Fundación, así como a la interpretación y modificación de los presentes Estatutos.</text:p>
      <text:p text:style-name="P12"/>
      <text:p text:style-name="P12">2. Con independenciade las funciones que le otorgan los prestentes Estatutos, y sin perjuicio de solicitar la preceptivas autorizaciones al Protectorado, a título meramente enunciativo, serán facultados <text:s/>del Patronato:</text:p>
      <text:p text:style-name="P12"/>
      <text:p text:style-name="P14">2,1 Con carácter indelegable:</text:p>
      <text:p text:style-name="P14"/>
      <text:p text:style-name="P14">a) La aprobación de las cuentas</text:p>
      <text:p text:style-name="P14"/>
      <text:p text:style-name="P14">b) La aceptación de legados y donaciones.</text:p>
      <text:p text:style-name="P14"/>
      <text:p text:style-name="P15">c) La repudicación de herencias y legados o el rechazo de donaciones.</text:p>
      <text:p text:style-name="P15"/>
      <text:p text:style-name="P15">d) Las modifcaciones de los estatutos, la fusión con otras Fundaciones, y el incio del proceso de extinción de la Fundación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>2.2 Otras funciones:</text:p>
      <text:p text:style-name="P15"/>
      <text:p text:style-name="P15">a) Establecer los objetivos estatutarios y aprobar el plan general y los planes anuales de actividades.</text:p>
      <text:p text:style-name="P15"/>
      <text:p text:style-name="P15">b) Aprobar proyectos y programas a desarrollar por la Fundación.</text:p>
      <text:p text:style-name="P15"/>
      <text:p text:style-name="P15">c) Nombrar y cesar los cargos de Vicepresidente, Secretario, Tesorero de la Fundación.</text:p>
      <text:p text:style-name="P15"/>
      <text:p text:style-name="P15">d) Aprobar el nombramiento por vacante, y el régimen e adminsión de nuevos miembros.</text:p>
      <text:p text:style-name="P15"><text:s/></text:p>
      <text:p text:style-name="P15">e) Aprobar los acuerdos de colaboración con otras Fundaciones.</text:p>
      <text:p text:style-name="P15"/>
      <text:p text:style-name="P15">f) Podrá nombrar miembros Honoríficos.</text:p>
      <text:p text:style-name="P15"/>
      <text:p text:style-name="P15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helvetica" svg:font-family="helvetica, arial, sans-serif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cera_20_y_20_pie" style:class="extra">
      <style:paragraph-properties text:number-lines="false" text:line-number="0"/>
    </style:style>
    <style:style style:name="Caracteres_20_de_20_nota_20_al_20_pie" style:display-name="Caracteres de nota al pi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444444" loext:opacity="100%" style:text-line-through-style="none" style:text-line-through-type="none" style:font-name="helvetica" fo:font-family="helvetica, arial, sans-serif" style:font-family-generic="swiss" style:font-pitch="variable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161cm, 10.5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ia 1" text:anchor-type="char" svg:x="-1.706cm" svg:y="-0.291cm" svg:width="5.752cm" svg:height="1.651cm" draw:z-index="2"><draw:image xlink:href="Pictures/100000010000031B000000776CE1D7C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42:02</meta:creation-date>
    <dc:language>es-ES</dc:language>
    <dc:date>2025-07-09T10:54:51.983857100</dc:date>
    <meta:editing-cycles>5</meta:editing-cycles>
    <meta:editing-duration>PT22M38S</meta:editing-duration>
    <meta:generator>LibreOffice/25.2.4.3$Windows_X86_64 LibreOffice_project/33e196637044ead23f5c3226cde09b47731f7e27</meta:generator>
    <meta:document-statistic meta:table-count="0" meta:image-count="1" meta:object-count="0" meta:page-count="3" meta:paragraph-count="43" meta:word-count="787" meta:character-count="5275" meta:non-whitespace-character-count="4464"/>
    <meta:user-defined meta:name="AppVersion">15.0000</meta:user-defined>
  </office:meta>
</office:document-meta>
</file>