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d0e8"/>
    </style:style>
    <style:style style:name="T2" style:family="text">
      <style:text-properties fo:font-weight="bold" officeooo:rsid="000df3d5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d938" style:font-weight-asian="bold" style:font-weight-complex="bold"/>
    </style:style>
    <style:style style:name="T5" style:family="text">
      <style:text-properties officeooo:rsid="0010fe9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39</text:span><text:span text:style-name="T3">. </text:span><text:span text:style-name="T2">Licitaciones anuladas</text:span><text:span text:style-name="T4">, </text:span>desde el Patronato de la Fundación Canaria Ciudad de Gáldar, se pone en conocimiento de la ciudadanía de Gáldar y del público en general, que durante <text:span text:style-name="T1">el</text:span> ejercicio <text:span text:style-name="T5">2023 </text:span><text:s/>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4.027cm" svg:width="3.413cm" svg:height="3.376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7-09T13:36:36.016081500</dc:date>
    <meta:editing-duration>PT6M52S</meta:editing-duration>
    <meta:editing-cycles>8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2" meta:word-count="83" meta:character-count="506" meta:non-whitespace-character-count="422"/>
  </office:meta>
</office:document-meta>
</file>