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5.5cm" style:rel-column-width="21199*"/>
    </style:style>
    <style:style style:name="Tabla1.B" style:family="table-column">
      <style:table-column-properties style:column-width="11.501cm" style:rel-column-width="44336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Black" officeooo:rsid="001c7d8d" officeooo:paragraph-rsid="001c0116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1530a" officeooo:paragraph-rsid="00269e36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c1d4" officeooo:paragraph-rsid="001cc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 Black" fo:font-weight="bold" officeooo:rsid="0001530a" officeooo:paragraph-rsid="00269e3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c0116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914e" officeooo:paragraph-rsid="002091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bd46" officeooo:paragraph-rsid="0023b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181e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089" officeooo:paragraph-rsid="002040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69e3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ción Canaria Ciudad de Gáldar</text:p>
      <text:p text:style-name="P1"/>
      <text:p text:style-name="P2">Ejercicio <text:span text:style-name="T1">2023</text:span></text:p>
      <text:p text:style-name="P2"/>
      <text:p text:style-name="P3">En este periodo no se tramitó ninguna licitación en esta entidad, <text:span text:style-name="T1">por lo que no procede adjuntar datos al respecto.</text:span></text:p>
      <text:p text:style-name="P4"/>
      <text:p text:style-name="P4"/>
      <text:p text:style-name="P2"><text:span text:style-name="T1">Ejercicio </text:span>2024</text:p>
      <text:p text:style-name="P5"/>
      <table:table table:name="Tabla1" table:style-name="Tabla1" table:template-name="Default Style">
        <table:table-column table:style-name="Tabla1.A"/>
        <table:table-column table:style-name="Tabla1.B"/>
        <table:table-row>
          <table:table-cell table:style-name="Tabla1.A1" office:value-type="string">
            <text:p text:style-name="P6">N.º Expediente</text:p>
          </table:table-cell>
          <table:table-cell table:style-name="Tabla1.B1" office:value-type="string">
            <text:p text:style-name="P6">16719/2024</text:p>
          </table:table-cell>
        </table:table-row>
        <table:table-row table:style-name="Tabla1.2">
          <table:table-cell table:style-name="Tabla1.A2" office:value-type="string">
            <text:p text:style-name="P3">Objeto del contrato</text:p>
          </table:table-cell>
          <table:table-cell table:style-name="Tabla1.B2" office:value-type="string">
            <text:p text:style-name="P7">La Escuela de Música Pedro Espinosa (Fundación Canaria Ciudad de Gáldar) tiene como finalidad general ofrecer una formación práctica en música, canto, danza, teatro o cualquier disciplina artística que se implemente, dirigida a aficionados de cualquier edad, sin perjuicio de su función de orientación a estudios profesionales de quienes demuestren una especial vocación o aptitud, promoviendo una oferta suficiente para satisfacer la demanda existente.</text:p>
            <text:p text:style-name="P7"/>
            <text:p text:style-name="P7">Las características de los servicios que se pretenden contratar hacen que los mismos se deba ejecutar por personal concreto debidamente cualificado, con los conocimientos oportunos y exigidos en la materia y que así se lleven a cabo con gran rigurosidad, atendiendo al tipo de actividades que se desarrollan, y a la especialidad de la materia objeto de contratación. Por esta razón se requiere de personal y medios de los que no se dispone.</text:p>
          </table:table-cell>
        </table:table-row>
        <table:table-row table:style-name="Tabla1.2">
          <table:table-cell table:style-name="Tabla1.A2" office:value-type="string">
            <text:p text:style-name="P3">Importe de licitación (incluido impuestos)</text:p>
          </table:table-cell>
          <table:table-cell table:style-name="Tabla1.B2" office:value-type="string">
            <text:p text:style-name="P3">246.173,36 €</text:p>
          </table:table-cell>
        </table:table-row>
        <table:table-row table:style-name="Tabla1.2">
          <table:table-cell table:style-name="Tabla1.A2" office:value-type="string">
            <text:p text:style-name="P6">Importe de adjudicación (incluido impuestos)</text:p>
          </table:table-cell>
          <table:table-cell table:style-name="Tabla1.B2" office:value-type="string">
            <text:p text:style-name="P6">243.264,50 €</text:p>
          </table:table-cell>
        </table:table-row>
        <table:table-row table:style-name="Tabla1.2">
          <table:table-cell table:style-name="Tabla1.A2" office:value-type="string">
            <text:p text:style-name="P8">Valor estimado del contrato</text:p>
          </table:table-cell>
          <table:table-cell table:style-name="Tabla1.B2" office:value-type="string">
            <text:p text:style-name="P8">1.150.342,80 €</text:p>
          </table:table-cell>
        </table:table-row>
        <table:table-row table:style-name="Tabla1.2">
          <table:table-cell table:style-name="Tabla1.A2" office:value-type="string">
            <text:p text:style-name="P9">N.º Licitadores/participantes</text:p>
          </table:table-cell>
          <table:table-cell table:style-name="Tabla1.B2" office:value-type="string">
            <text:p text:style-name="P10">2</text:p>
          </table:table-cell>
        </table:table-row>
        <table:table-row table:style-name="Tabla1.2">
          <table:table-cell table:style-name="Tabla1.A2" office:value-type="string">
            <text:p text:style-name="P10">Instrumento de publicación</text:p>
          </table:table-cell>
          <table:table-cell table:style-name="Tabla1.B2" office:value-type="string">
            <text:p text:style-name="P10">Plataforma de Contratos del Sector Público.</text:p>
          </table:table-cell>
        </table:table-row>
        <table:table-row table:style-name="Tabla1.2">
          <table:table-cell table:style-name="Tabla1.A2" office:value-type="string">
            <text:p text:style-name="P10">Entidad Adjudicataria</text:p>
          </table:table-cell>
          <table:table-cell table:style-name="Tabla1.B2" office:value-type="string">
            <text:p text:style-name="P10">Óliver Hernández Espino</text:p>
          </table:table-cell>
        </table:table-row>
        <table:table-row>
          <table:table-cell table:style-name="Tabla1.A2" office:value-type="string">
            <text:p text:style-name="P8">Plazo <text:s/>de ejecución</text:p>
          </table:table-cell>
          <table:table-cell table:style-name="Tabla1.B2" office:value-type="string">
            <text:p text:style-name="P8">7 meses desde la formalización del contra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3:17:57.225364000</meta:creation-date>
    <dc:date>2025-07-09T13:32:13.238548600</dc:date>
    <meta:editing-duration>PT21M18S</meta:editing-duration>
    <meta:editing-cycles>11</meta:editing-cycles>
    <meta:generator>LibreOffice/25.2.4.3$Windows_X86_64 LibreOffice_project/33e196637044ead23f5c3226cde09b47731f7e27</meta:generator>
    <meta:print-date>2025-03-27T08:29:57.109181100</meta:print-date>
    <meta:printed-by>Archivos PDF</meta:printed-by>
    <meta:document-statistic meta:table-count="1" meta:image-count="1" meta:object-count="0" meta:page-count="1" meta:paragraph-count="24" meta:word-count="219" meta:character-count="1469" meta:non-whitespace-character-count="1272"/>
  </office:meta>
</office:document-meta>
</file>