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731e"/>
    </style:style>
    <style:style style:name="T1" style:family="text">
      <style:text-properties officeooo:rsid="000ad0e8"/>
    </style:style>
    <style:style style:name="T2" style:family="text">
      <style:text-properties fo:font-weight="bold" officeooo:rsid="000bd938" style:font-weight-asian="bold" style:font-weight-complex="bold"/>
    </style:style>
    <style:style style:name="T3" style:family="text">
      <style:text-properties fo:font-weight="bold" officeooo:rsid="0010dea2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3642" style:font-weight-asian="bold" style:font-weight-complex="bold"/>
    </style:style>
    <style:style style:name="T6" style:family="text">
      <style:text-properties officeooo:rsid="001573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</text:span><text:span text:style-name="T3">54</text:span><text:span text:style-name="T4">. </text:span><text:span text:style-name="T5">Modificaciones de los contratos formalizados</text:span><text:span text:style-name="T2">, </text:span>desde el Patronato de la Fundación Canaria Ciudad de Gáldar, se pone en conocimiento de la ciudadanía de Gáldar y del público en general, que durante <text:span text:style-name="T1">el</text:span> ejercicio 202<text:span text:style-name="T6">3 </text:span>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7-09T13:39:13.682925600</dc:date>
    <meta:editing-duration>PT6M4S</meta:editing-duration>
    <meta:editing-cycles>8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2" meta:word-count="86" meta:character-count="528" meta:non-whitespace-character-count="442"/>
  </office:meta>
</office:document-meta>
</file>