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bd938" style:font-weight-asian="bold" style:font-weight-complex="bold"/>
    </style:style>
    <style:style style:name="T3" style:family="text">
      <style:text-properties fo:font-weight="bold" officeooo:rsid="0010dea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3642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</text:span><text:span text:style-name="T3">54</text:span><text:span text:style-name="T4">. </text:span><text:span text:style-name="T5">Modificaciones de los contratos formalizados</text:span><text:span text:style-name="T2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31:12.645356600</dc:date>
    <meta:editing-duration>PT4M59S</meta:editing-duration>
    <meta:editing-cycles>7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86" meta:character-count="528" meta:non-whitespace-character-count="442"/>
  </office:meta>
</office:document-meta>
</file>