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0ad0e8"/>
    </style:style>
    <style:style style:name="T2" style:family="text">
      <style:text-properties fo:font-weight="bold" officeooo:rsid="0015ae45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3642" style:font-weight-asian="bold" style:font-weight-complex="bold"/>
    </style:style>
    <style:style style:name="T5" style:family="text">
      <style:text-properties fo:font-weight="bold" officeooo:rsid="000bd938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objeto de dar cumplimiento a los Indicadores de la Ley Canaria de Transparencia (Ley 12/2014, de 26 de diciembre) en su <text:span text:style-name="T1">epígrafe </text:span><text:span text:style-name="T2">1156</text:span><text:span text:style-name="T3">. </text:span><text:span text:style-name="T2">Penalidades impuestas por incumplimientos</text:span><text:span text:style-name="T4"> </text:span><text:span text:style-name="T2">de los/las contratistas</text:span><text:span text:style-name="T5">, </text:span>desde el Patronato de la Fundación Canaria Ciudad de Gáldar, se pone en conocimiento de la ciudadanía de Gáldar y del público en general, que durante <text:span text:style-name="T1">el</text:span> ejercicio 202<text:span text:style-name="T1">4</text:span> no existió actividad en este apartado, ello no obsta, a que la ciudadanía emplee los medios legalmente establecidos para ejercer su derecho de acceso a la información públ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65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3.223cm" svg:height="3.223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57:33.371682200</meta:creation-date>
    <dc:date>2025-03-26T14:32:14.663576700</dc:date>
    <meta:editing-duration>PT6M1S</meta:editing-duration>
    <meta:editing-cycles>8</meta:editing-cycles>
    <meta:generator>LibreOffice/25.2.4.3$Windows_X86_64 LibreOffice_project/33e196637044ead23f5c3226cde09b47731f7e27</meta:generator>
    <meta:print-date>2025-03-26T14:31:19.104864500</meta:print-date>
    <meta:printed-by>Archivos PDF</meta:printed-by>
    <meta:document-statistic meta:table-count="0" meta:image-count="1" meta:object-count="0" meta:page-count="1" meta:paragraph-count="2" meta:word-count="88" meta:character-count="549" meta:non-whitespace-character-count="461"/>
  </office:meta>
</office:document-meta>
</file>