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C8000000C8C9BD82B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5b3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0c4a50"/>
    </style:style>
    <style:style style:name="T1" style:family="text">
      <style:text-properties officeooo:rsid="000ad0e8"/>
    </style:style>
    <style:style style:name="T2" style:family="text">
      <style:text-properties fo:font-weight="bold" officeooo:rsid="000ad0e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4a50"/>
    </style:style>
    <style:style style:name="T5" style:family="text">
      <style:text-properties officeooo:rsid="000c5b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37</text:span><text:span text:style-name="T3">. Contratos </text:span><text:span text:style-name="T2">programados</text:span><text:span text:style-name="T3">,</text:span> desde el Patronato de la Fundación Canaria Ciudad de Gáldar, se pone en conocimiento de la ciudadanía de Gáldar y del público en general, que durante <text:span text:style-name="T1">el</text:span> ejercicio <text:span text:style-name="T4">202</text:span><text:span text:style-name="T5">5 se programó </text:span><text:span text:style-name="T4">la contratación del servicio de actividades docentes, gestión admnistrativa y de actividades de la Escuela de Música Pedro Espinosa de Gáldar, </text:span><text:span text:style-name="T5">aún así </text:span>la ciudadanía <text:span text:style-name="T5">puede emplear</text:span> los medios legalmente establecidos para ejercer su derecho de acceso a la información pública. 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2.819cm" svg:height="2.819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6-04-23T12:23:53.455267400</dc:date>
    <meta:editing-duration>PT19M50S</meta:editing-duration>
    <meta:editing-cycles>5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2" meta:word-count="98" meta:character-count="615" meta:non-whitespace-character-count="517"/>
  </office:meta>
</office:document-meta>
</file>