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C55FA18D8E9148F88C62C3EBF2603608.png" manifest:media-type="image/png"/>
  <manifest:file-entry manifest:full-path="Pictures/7C7474F3B18E43639029CA7FE376E08F.png" manifest:media-type="image/png"/>
  <manifest:file-entry manifest:full-path="Pictures/B575D15DEBA84155BDB547C82A1477A7.png" manifest:media-type="image/png"/>
  <manifest:file-entry manifest:full-path="Pictures/88D3CEAA84CE4C999CD2C3B7F6D29A40.png" manifest:media-type="image/png"/>
  <manifest:file-entry manifest:full-path="Pictures/67E18A1F1D3C447D8F0BCBE735A197FA.png" manifest:media-type="image/png"/>
  <manifest:file-entry manifest:full-path="Pictures/A1FE583C61E047A5AC8D94BF0AFC307E.png" manifest:media-type="image/png"/>
  <manifest:file-entry manifest:full-path="Pictures/B52C8FB31F4C4BF9A466638991E2535E.png" manifest:media-type="image/png"/>
  <manifest:file-entry manifest:full-path="Pictures/42B42B63F90941A59AFD870CFEFAC0EF.png" manifest:media-type="image/png"/>
  <manifest:file-entry manifest:full-path="Pictures/67E55E01D6C74A03AD1B21D5220B8C5A.png" manifest:media-type="image/png"/>
  <manifest:file-entry manifest:full-path="Pictures/5541029981C3414AB8638520D5589458.png" manifest:media-type="image/png"/>
  <manifest:file-entry manifest:full-path="Pictures/3D39BD79524942F0BFE0FB72A4A61A6D.png" manifest:media-type="image/png"/>
  <manifest:file-entry manifest:full-path="Pictures/674FA246501846CBA704E497B4A7B861.png" manifest:media-type="image/png"/>
  <manifest:file-entry manifest:full-path="Pictures/76C00157E03C4DB5B230227BB102314B.png" manifest:media-type="image/png"/>
  <manifest:file-entry manifest:full-path="Pictures/E75042461D59404BB6A36213D2521DE9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text>
      <text:p text:style-name="CenteredImageParagraph"><draw:frame draw:style-name="ImageFrame" svg:width="20.000cm" svg:height="28.300cm" text:anchor-type="paragraph"><draw:image xlink:href="Pictures/C55FA18D8E9148F88C62C3EBF2603608.png" xlink:type="simple" xlink:show="embed" xlink:actuate="onLoad"/></draw:frame></text:p>
      <text:p text:style-name="PageBreak"/>
      <text:p text:style-name="CenteredImageParagraph"><draw:frame draw:style-name="ImageFrame" svg:width="20.000cm" svg:height="28.300cm" text:anchor-type="paragraph"><draw:image xlink:href="Pictures/7C7474F3B18E43639029CA7FE376E08F.png" xlink:type="simple" xlink:show="embed" xlink:actuate="onLoad"/></draw:frame></text:p>
      <text:p text:style-name="PageBreak"/>
      <text:p text:style-name="CenteredImageParagraph"><draw:frame draw:style-name="ImageFrame" svg:width="20.000cm" svg:height="28.300cm" text:anchor-type="paragraph"><draw:image xlink:href="Pictures/B575D15DEBA84155BDB547C82A1477A7.png" xlink:type="simple" xlink:show="embed" xlink:actuate="onLoad"/></draw:frame></text:p>
      <text:p text:style-name="PageBreak"/>
      <text:p text:style-name="CenteredImageParagraph"><draw:frame draw:style-name="ImageFrame" svg:width="20.000cm" svg:height="28.300cm" text:anchor-type="paragraph"><draw:image xlink:href="Pictures/88D3CEAA84CE4C999CD2C3B7F6D29A40.png" xlink:type="simple" xlink:show="embed" xlink:actuate="onLoad"/></draw:frame></text:p>
      <text:p text:style-name="PageBreak"/>
      <text:p text:style-name="CenteredImageParagraph"><draw:frame draw:style-name="ImageFrame" svg:width="20.000cm" svg:height="28.300cm" text:anchor-type="paragraph"><draw:image xlink:href="Pictures/67E18A1F1D3C447D8F0BCBE735A197FA.png" xlink:type="simple" xlink:show="embed" xlink:actuate="onLoad"/></draw:frame></text:p>
      <text:p text:style-name="PageBreak"/>
      <text:p text:style-name="CenteredImageParagraph"><draw:frame draw:style-name="ImageFrame" svg:width="20.000cm" svg:height="28.300cm" text:anchor-type="paragraph"><draw:image xlink:href="Pictures/A1FE583C61E047A5AC8D94BF0AFC307E.png" xlink:type="simple" xlink:show="embed" xlink:actuate="onLoad"/></draw:frame></text:p>
      <text:p text:style-name="PageBreak"/>
      <text:p text:style-name="CenteredImageParagraph"><draw:frame draw:style-name="ImageFrame" svg:width="20.000cm" svg:height="28.300cm" text:anchor-type="paragraph"><draw:image xlink:href="Pictures/B52C8FB31F4C4BF9A466638991E2535E.png" xlink:type="simple" xlink:show="embed" xlink:actuate="onLoad"/></draw:frame></text:p>
      <text:p text:style-name="PageBreak"/>
      <text:p text:style-name="CenteredImageParagraph"><draw:frame draw:style-name="ImageFrame" svg:width="20.000cm" svg:height="28.300cm" text:anchor-type="paragraph"><draw:image xlink:href="Pictures/42B42B63F90941A59AFD870CFEFAC0EF.png" xlink:type="simple" xlink:show="embed" xlink:actuate="onLoad"/></draw:frame></text:p>
      <text:p text:style-name="PageBreak"/>
      <text:p text:style-name="CenteredImageParagraph"><draw:frame draw:style-name="ImageFrame" svg:width="20.000cm" svg:height="28.300cm" text:anchor-type="paragraph"><draw:image xlink:href="Pictures/67E55E01D6C74A03AD1B21D5220B8C5A.png" xlink:type="simple" xlink:show="embed" xlink:actuate="onLoad"/></draw:frame></text:p>
      <text:p text:style-name="PageBreak"/>
      <text:p text:style-name="CenteredImageParagraph"><draw:frame draw:style-name="ImageFrame" svg:width="20.000cm" svg:height="28.300cm" text:anchor-type="paragraph"><draw:image xlink:href="Pictures/5541029981C3414AB8638520D5589458.png" xlink:type="simple" xlink:show="embed" xlink:actuate="onLoad"/></draw:frame></text:p>
      <text:p text:style-name="PageBreak"/>
      <text:p text:style-name="CenteredImageParagraph"><draw:frame draw:style-name="ImageFrame" svg:width="20.000cm" svg:height="28.300cm" text:anchor-type="paragraph"><draw:image xlink:href="Pictures/3D39BD79524942F0BFE0FB72A4A61A6D.png" xlink:type="simple" xlink:show="embed" xlink:actuate="onLoad"/></draw:frame></text:p>
      <text:p text:style-name="PageBreak"/>
      <text:p text:style-name="CenteredImageParagraph"><draw:frame draw:style-name="ImageFrame" svg:width="20.000cm" svg:height="28.300cm" text:anchor-type="paragraph"><draw:image xlink:href="Pictures/674FA246501846CBA704E497B4A7B861.png" xlink:type="simple" xlink:show="embed" xlink:actuate="onLoad"/></draw:frame></text:p>
      <text:p text:style-name="PageBreak"/>
      <text:p text:style-name="CenteredImageParagraph"><draw:frame draw:style-name="ImageFrame" svg:width="20.000cm" svg:height="28.300cm" text:anchor-type="paragraph"><draw:image xlink:href="Pictures/76C00157E03C4DB5B230227BB102314B.png" xlink:type="simple" xlink:show="embed" xlink:actuate="onLoad"/></draw:frame></text:p>
      <text:p text:style-name="PageBreak"/>
      <text:p text:style-name="CenteredImageParagraph"><draw:frame draw:style-name="ImageFrame" svg:width="20.000cm" svg:height="28.300cm" text:anchor-type="paragraph"><draw:image xlink:href="Pictures/E75042461D59404BB6A36213D2521DE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CenteredImageParagraph" style:family="paragraph" style:display-name="CenteredImageParagraph">
      <style:paragraph-properties fo:text-align="center" fo:margin-top="0cm" fo:margin-bottom="0cm"/>
    </style:style>
    <style:style style:name="PageBreak" style:family="paragraph" style:display-name="PageBreak">
      <style:paragraph-properties fo:break-before="page"/>
    </style:style>
    <style:style style:name="ImageFrame" style:family="graphic" style:display-name="ImageFrame">
      <style:graphic-properties style:horizontal-pos="center" style:horizontal-rel="paragraph" style:vertical-pos="top" style:vertical-rel="paragraph"/>
    </style:style>
  </office:styles>
  <office:automatic-styles>
    <style:page-layout style:name="A4Page">
      <style:page-layout-properties fo:margin="0.5cm" fo:page-width="21cm" fo:page-height="29.7cm" style:print-orientation="portrait"/>
    </style:page-layout>
  </office:automatic-styles>
  <office:master-styles>
    <style:master-page style:name="Standard" style:page-layout-name="A4Page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