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28F0D2D4E82E491EA509919EDF98FF3A.png" manifest:media-type="image/png"/>
  <manifest:file-entry manifest:full-path="Pictures/1FD325C99C4146C1B626243055C881EC.png" manifest:media-type="image/png"/>
  <manifest:file-entry manifest:full-path="Pictures/4D6A283FFDCF4054BC78D928DE276624.png" manifest:media-type="image/png"/>
  <manifest:file-entry manifest:full-path="Pictures/621B866E051C4065A0087B8C5DB3D164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Frame" style:family="graphic" style:display-name="ImageFrame">
      <style:graphic-properties style:horizontal-pos="center" style:horizontal-rel="paragraph"/>
    </style:style>
    <style:style style:name="PageBreak" style:family="paragraph" style:display-name="PageBreak">
      <style:paragraph-properties fo:break-after="page"/>
    </style:style>
  </office:automatic-styles>
  <office:body>
    <office:text>
      <text:p><draw:frame draw:style-name="ImageFrame" svg:width="20cm" svg:height="28.29cm" text:anchor-type="paragraph"><draw:image xlink:href="Pictures/28F0D2D4E82E491EA509919EDF98FF3A.png" xlink:type="simple" xlink:show="embed" xlink:actuate="onLoad"/></draw:frame></text:p>
      <text:p text:style-name="PageBreak"/>
      <text:p><draw:frame draw:style-name="ImageFrame" svg:width="20cm" svg:height="28.29cm" text:anchor-type="paragraph"><draw:image xlink:href="Pictures/1FD325C99C4146C1B626243055C881EC.png" xlink:type="simple" xlink:show="embed" xlink:actuate="onLoad"/></draw:frame></text:p>
      <text:p text:style-name="PageBreak"/>
      <text:p><draw:frame draw:style-name="ImageFrame" svg:width="20cm" svg:height="28.29cm" text:anchor-type="paragraph"><draw:image xlink:href="Pictures/4D6A283FFDCF4054BC78D928DE276624.png" xlink:type="simple" xlink:show="embed" xlink:actuate="onLoad"/></draw:frame></text:p>
      <text:p text:style-name="PageBreak"/>
      <text:p><draw:frame draw:style-name="ImageFrame" svg:width="20cm" svg:height="28.29cm" text:anchor-type="paragraph"><draw:image xlink:href="Pictures/621B866E051C4065A0087B8C5DB3D1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A4">
      <style:page-layout-properties fo:page-width="21cm" fo:page-height="29.7cm" fo:margin-top="0.5cm" fo:margin-bottom="0.5cm" fo:margin-left="0.5cm" fo:margin-right="0.5cm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